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992 aanleggen/onderhouden en verwijderen kabels en plaatsen buitenopstellingskast t.h.v. Grandyk te Holwerd</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Combinatie Veerhavens te Leeuwarden, voor het aanleggen, hebben en houden en verwijderen van kabels en het plaatsen van een buitenopstellingskast ter hoogte van Grandyk te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4992 aanleggen/onderhouden en verwijderen kabels en plaatsen buitenopstellingskast t.h.v. Grandyk te Holwerd</meta:user-defined>
    <meta:user-defined meta:name="DCTERMS.W3CDTF/DCTERMS.available">2024-05-08</meta:user-defined>
    <meta:user-defined meta:name="DCTERMS.W3CDTF/OVERHEIDop.jaargang">2024</meta:user-defined>
    <meta:user-defined meta:name="OVERHEIDop.publicationIssue">9137</meta:user-defined>
    <meta:user-defined meta:name="OVERHEIDop.WsbID/DC.identifier">wsb-2024-9137</meta:user-defined>
    <meta:user-defined meta:name="OVERHEIDop.versieInformatie"/>
  </office:meta>
</office:document-meta>
</file>