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2622 dempen en graven van een watergang in een perceel nabij Formerum Zuid Terschelling</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etterskip Fryslân een omgevingsvergunning wateractiviteit verleend aan V.O.F. Zorgdrager te Formerum, voor het dempen en graven van een watergang in perceel TSL00 I 3111 ter hoogte van Formerum Zuid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Omgevingsvergunning wateractiviteit WF-542622 dempen en graven van een watergang in een perceel nabij Formerum Zuid Terschelling</meta:user-defined>
    <meta:user-defined meta:name="DCTERMS.W3CDTF/DCTERMS.available">2024-05-08</meta:user-defined>
    <meta:user-defined meta:name="DCTERMS.W3CDTF/OVERHEIDop.jaargang">2024</meta:user-defined>
    <meta:user-defined meta:name="OVERHEIDop.publicationIssue">9135</meta:user-defined>
    <meta:user-defined meta:name="OVERHEIDop.WsbID/DC.identifier">wsb-2024-9135</meta:user-defined>
    <meta:user-defined meta:name="OVERHEIDop.versieInformatie"/>
  </office:meta>
</office:document-meta>
</file>