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1498 uitvoeren sonderingen t.h.v. Koumarwei 2 te Burgum</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Koops Grondmechanica B.V. te Roden, voor het uitvoeren van sonderingen in een regionale waterkering ter hoogte van Koumarwei 2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1498 uitvoeren sonderingen t.h.v. Koumarwei 2 te Burgum</meta:user-defined>
    <meta:user-defined meta:name="DCTERMS.W3CDTF/DCTERMS.available">2024-05-08</meta:user-defined>
    <meta:user-defined meta:name="DCTERMS.W3CDTF/OVERHEIDop.jaargang">2024</meta:user-defined>
    <meta:user-defined meta:name="OVERHEIDop.publicationIssue">9129</meta:user-defined>
    <meta:user-defined meta:name="OVERHEIDop.WsbID/DC.identifier">wsb-2024-9129</meta:user-defined>
    <meta:user-defined meta:name="OVERHEIDop.versieInformatie"/>
  </office:meta>
</office:document-meta>
</file>