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1770 aanleggen/onderhouden glasvezelkabels t.h.v. Woudweg 107 te Dokkum</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aan TReNT Infrastructuur B.V. te Enschede, voor het aanleggen, hebben en houden van glasvezelkabels ter hoogte van Woudweg 107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71770 aanleggen/onderhouden glasvezelkabels t.h.v. Woudweg 107 te Dokkum</meta:user-defined>
    <meta:user-defined meta:name="DCTERMS.W3CDTF/DCTERMS.available">2024-05-08</meta:user-defined>
    <meta:user-defined meta:name="DCTERMS.W3CDTF/OVERHEIDop.jaargang">2024</meta:user-defined>
    <meta:user-defined meta:name="OVERHEIDop.publicationIssue">9128</meta:user-defined>
    <meta:user-defined meta:name="OVERHEIDop.WsbID/DC.identifier">wsb-2024-9128</meta:user-defined>
    <meta:user-defined meta:name="OVERHEIDop.versieInformatie"/>
  </office:meta>
</office:document-meta>
</file>