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verrichten van een gestuurde boring voor de aansluiting van het tracé Zuidwending-Meeden 1 voor de locatie nabij Beneden Veensloot in Meed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verrichten van een gestuurde boring voor de aansluiting van het tracé Zuidwending-Meeden 1 voor de locatie nabij Beneden Veensloot in Meeden. De aanvraag is ontvangen op 3 mei 2024 en geregistreerd onder zaak HAS2024_Z48458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912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12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12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Kennisgeving aanvraag omgevingsvergunning voor een wateractiviteit voor het verrichten van een gestuurde boring voor de aansluiting van het tracé Zuidwending-Meeden 1 voor de locatie nabij Beneden Veensloot in Meeden - waterschap Hunze en Aa’s</meta:user-defined>
    <meta:user-defined meta:name="DCTERMS.W3CDTF/DCTERMS.available">2024-05-08</meta:user-defined>
    <meta:user-defined meta:name="DCTERMS.W3CDTF/OVERHEIDop.jaargang">2024</meta:user-defined>
    <meta:user-defined meta:name="OVERHEIDop.publicationIssue">9125</meta:user-defined>
    <meta:user-defined meta:name="OVERHEIDop.WsbID/DC.identifier">wsb-2024-9125</meta:user-defined>
    <meta:user-defined meta:name="OVERHEIDop.versieInformatie"/>
  </office:meta>
</office:document-meta>
</file>