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tijdelijke dam met duiker en het verwijderen van een houten fietsbruggetje voor de locatie Nieuw-Buin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tijdelijke dam met duiker en het verwijderen van een houten fietsbruggetje voor de locatie Nieuw-Buinen. De aanvraag is ontvangen op 1 mei 2024 en geregistreerd onder zaak HAS2024_Z4843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aanleggen van een tijdelijke dam met duiker en het verwijderen van een houten fietsbruggetje voor de locatie Nieuw-Buinen - waterschap Hunze en Aa’s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23</meta:user-defined>
    <meta:user-defined meta:name="OVERHEIDop.WsbID/DC.identifier">wsb-2024-9123</meta:user-defined>
    <meta:user-defined meta:name="OVERHEIDop.versieInformatie"/>
  </office:meta>
</office:document-meta>
</file>