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voor een wateractiviteit voor het aanleggen van een kabel of een leiding voor de locatie Jeverweg 1 in Groningen - waterschap Hunze en Aa’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.</text:p>
            <text:p text:style-name="common-al">De vergunning is voor het aanleggen van een kabel of een leiding voor de locatie Jeverweg 1 in Groningen. De aanvraag is ontvangen op 29 april 2024 en geregistreerd onder zaak HAS2024_Z48410.</text:p>
            <text:p text:style-name="tussenkopcur">Waarom publiceert het waterschap dit bericht?</text:p>
            <text:p text:style-name="common-al">Met dit bericht laat het waterschap u weten dat er door de aanvraag van de vergunning misschien iets gaat veranderen in uw omgeving.</text:p>
            <text:p text:style-name="tussenkopcur">Tegen de aanvraag kunt u geen bezwaar indienen</text:p>
            <text:p text:style-name="common-al">Dit kan pas nadat er een besluit is genomen op de aangevraagde vergunning. De vergunning publiceren we zodra deze is verleend of geweigerd.</text:p>
            <text:p text:style-name="tussenkopcur">Meer informatie?</text:p>
            <text:p text:style-name="common-al">Voor informatie over het bekijken van de documenten of andere vragen kunt u ook bellen. Dit kan via het algemeen telefoonnummer 0598 693 800.</text:p>
            <text:p text:style-name="tussenkopcur">Wilt u op de hoogte blijven van publicaties van de overheid over uw omgeving? </text:p>
            <text:p text:style-name="last-al">Abonneert u zich dan via www.overheid.nl op de e-mailservice. U krijgt dan bericht als er een melding of besluit is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unze en Aa's</text:p>
            </table:table-cell>
            <table:table-cell office:value-type="string" table:style-name="header.C">
              <text:p text:style-name="headerright"><text:span text:style-name="nr">Nr. 9120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120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120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Waterschap/DC.creator">Waterschap Hunze en Aa'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Hunze en Aa's</meta:user-defined>
    <meta:user-defined meta:name="OVERHEID.Waterschap/OVERHEID.authority">Waterschap Hunze en Aa'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Kennisgeving aanvraag omgevingsvergunning voor een wateractiviteit voor het aanleggen van een kabel of een leiding voor de locatie Jeverweg 1 in Groningen - waterschap Hunze en Aa’s</meta:user-defined>
    <meta:user-defined meta:name="DCTERMS.W3CDTF/DCTERMS.available">2024-05-08</meta:user-defined>
    <meta:user-defined meta:name="DCTERMS.W3CDTF/OVERHEIDop.jaargang">2024</meta:user-defined>
    <meta:user-defined meta:name="OVERHEIDop.publicationIssue">9120</meta:user-defined>
    <meta:user-defined meta:name="OVERHEIDop.WsbID/DC.identifier">wsb-2024-9120</meta:user-defined>
    <meta:user-defined meta:name="OVERHEIDop.versieInformatie"/>
  </office:meta>
</office:document-meta>
</file>