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voor de locatie Bornholmstraat in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voor de locatie Bornholmstraat in Groningen. De aanvraag is ontvangen op 29 april 2024 en geregistreerd onder zaak HAS2024_Z4840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aanleggen van kabels voor de locatie Bornholmstraat in Groningen - waterschap Hunze en Aa’s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19</meta:user-defined>
    <meta:user-defined meta:name="OVERHEIDop.WsbID/DC.identifier">wsb-2024-9119</meta:user-defined>
    <meta:user-defined meta:name="OVERHEIDop.versieInformatie"/>
  </office:meta>
</office:document-meta>
</file>