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Kennisgeving verlenging beslistermijn aanvraag voor het aanleggen van een dam met duiker op de locatie nabij Lekdijk 20 in Schalkwijk (code HDSR41017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waterschap heeft op 2 mei 2024 besloten om de beslistermijn voor de aanvraag te verlengen voor een periode van 4 weken. De aanvraag betreft het aanleggen van een dam met duiker op de locatie nabij Lekdijk 20 in Schalkwijk (code HDSR410172). </text:p>
            <text:p text:style-name="tussenkopcur">
            <text:span text:style-name="nadrukvet">Bezwaar</text:span>
          </text:p>
            <text:p text:style-name="common-al">U kunt geen bezwaar maken.</text:p>
            <text:p text:style-name="tussenkopcur">
            <text:span text:style-name="nadrukvet">Informatie 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8 mei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9114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9114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9114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434427</meta:user-defined>
    <meta:user-defined meta:name="DCTERMS.abstract">Kennisgeving verlenging beslistermijn aanvraag voor het aanleggen van een dam met duiker op de locatie nabij Lekdijk 20 in Schalkwijk (code HDSR410172)</meta:user-defined>
    <dc:language>nl</dc:language>
    <meta:user-defined meta:name="OVERHEIDop.locatietype/OVERHEIDop.gebiedsmarkering">Adres</meta:user-defined>
    <meta:user-defined meta:name="DC.title">Hoogheemraadschap De Stichtse Rijnlanden – Kennisgeving verlenging beslistermijn aanvraag voor het aanleggen van een dam met duiker op de locatie nabij Lekdijk 20 in Schalkwijk (code HDSR410172)</meta:user-defined>
    <meta:user-defined meta:name="DCTERMS.W3CDTF/DCTERMS.available">2024-05-08</meta:user-defined>
    <meta:user-defined meta:name="DCTERMS.W3CDTF/OVERHEIDop.jaargang">2024</meta:user-defined>
    <meta:user-defined meta:name="OVERHEIDop.publicationIssue">9114</meta:user-defined>
    <meta:user-defined meta:name="OVERHEIDop.WsbID/DC.identifier">wsb-2024-9114</meta:user-defined>
    <meta:user-defined meta:name="OVERHEIDop.versieInformatie"/>
  </office:meta>
</office:document-meta>
</file>