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287 verleende vergunning voor Verplaatsen van gasleiding en elektrakabels in de primaire waterkering in verband met herbouw pand Hoogedijk 50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253677</meta:user-defined>
    <meta:user-defined meta:name="DCTERMS.abstract">Verplaatsen van gasleiding en elektrakabels in de primaire waterkering in verband met herbouw pand Hoogedijk 50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3287 verleende vergunning voor Verplaatsen van gasleiding en elektrakabels in de primaire waterkering in verband met herbouw pand Hoogedijk 50 in Katwou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09</meta:user-defined>
    <meta:user-defined meta:name="OVERHEIDop.WsbID/DC.identifier">wsb-2024-9109</meta:user-defined>
    <meta:user-defined meta:name="OVERHEIDop.versieInformatie"/>
  </office:meta>
</office:document-meta>
</file>