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brengen van een tijdelijke loopbrug over een watergang die evenwijdig aan de Koedijk in Hoogeveen loopt </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aterschap Drents Overijsselse Delta een aanvraag omgevingsvergunning wateractiviteit ontvangen voor het aanbrengen van een tijdelijke loopbrug over een watergang die evenwijdig aan de Koedijk in Hoogeveen loopt (dossiernummer Z/24/06173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brengen van een tijdelijke loopbrug over een watergang die evenwijdig aan de Koedijk in Hoogeveen loopt</meta:user-defined>
    <meta:user-defined meta:name="DCTERMS.W3CDTF/DCTERMS.available">2024-05-08</meta:user-defined>
    <meta:user-defined meta:name="DCTERMS.W3CDTF/OVERHEIDop.jaargang">2024</meta:user-defined>
    <meta:user-defined meta:name="OVERHEIDop.publicationIssue">9107</meta:user-defined>
    <meta:user-defined meta:name="OVERHEIDop.WsbID/DC.identifier">wsb-2024-9107</meta:user-defined>
    <meta:user-defined meta:name="OVERHEIDop.versieInformatie"/>
  </office:meta>
</office:document-meta>
</file>