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aan de Padweie, de Rikkeweie, de Stekelweie, de Zompe en de Hondegems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4 een vergunningaanvraag voor het bedrijventerrein te voorzien van glasvezel aansluitingen ter plaatse aan de Padweie, de Rikkeweie, de Stekelweie, de Zompe en de Hondegemsweg in Serooskerke. De aanvraag is geregistreerd onder zaaknummer VTH7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36</meta:user-defined>
    <dc:language>nl</dc:language>
    <meta:user-defined meta:name="OVERHEIDop.locatietype/OVERHEIDop.gebiedsmarkering">Vlak</meta:user-defined>
    <meta:user-defined meta:name="DC.title">Aanvraag vergunning kabelwerkzaamheden ter plaatse aan de Padweie, de Rikkeweie, de Stekelweie, de Zompe en de Hondegemsweg in Serooskerke</meta:user-defined>
    <meta:user-defined meta:name="DCTERMS.W3CDTF/DCTERMS.available">2024-05-08</meta:user-defined>
    <meta:user-defined meta:name="DCTERMS.W3CDTF/OVERHEIDop.jaargang">2024</meta:user-defined>
    <meta:user-defined meta:name="OVERHEIDop.publicationIssue">9104</meta:user-defined>
    <meta:user-defined meta:name="OVERHEIDop.WsbID/DC.identifier">wsb-2024-9104</meta:user-defined>
    <meta:user-defined meta:name="OVERHEIDop.versieInformatie"/>
  </office:meta>
</office:document-meta>
</file>