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realiseren van een wandelnetwerk in de gemeente Hoogeveen, waarbij gebruik wordt gemaakt van de onderhoudspaden langs diverse waterlopen die onderdeel uitmaken van het watersysteem van waterschap Vechtstromen en het plaatsen van diverse bewegwijzering ten behoeve van de rout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realiseren van een wandelnetwerk in de gemeente Hoogeveen, waarbij gebruik wordt gemaakt van de onderhoudspaden langs diverse waterlopen die onderdeel uitmaken van het watersysteem van waterschap Vechtstromen en het plaatsen van diverse bewegwijzering ten behoeve van de route.</text:p>
            <text:p text:style-name="common-al">De omgevingsvergunning is geregistreerd onder het volgende nummer Z-2241066.</text:p>
            <text:p text:style-name="common-al">De omgevingsvergunning is op 6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6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10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0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0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realiseren van een wandelnetwerk in de gemeente Hoogeveen, waarbij gebruik wordt gemaakt van de onderhoudspaden langs diverse waterlopen die onderdeel uitmaken van het watersysteem van waterschap Vechtstromen en het plaatsen van diverse bewegwijzering ten behoeve van de route.</meta:user-defined>
    <meta:user-defined meta:name="DCTERMS.W3CDTF/DCTERMS.available">2024-05-08</meta:user-defined>
    <meta:user-defined meta:name="DCTERMS.W3CDTF/OVERHEIDop.jaargang">2024</meta:user-defined>
    <meta:user-defined meta:name="OVERHEIDop.publicationIssue">9103</meta:user-defined>
    <meta:user-defined meta:name="OVERHEIDop.WsbID/DC.identifier">wsb-2024-9103</meta:user-defined>
    <meta:user-defined meta:name="OVERHEIDop.versieInformatie"/>
  </office:meta>
</office:document-meta>
</file>