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40 drainagebuizen op perceel nabij de Holtdijk te Markelo en voor het aanleggen van 40 drainage-uitmondingen op de linkeroever van waterloop WL01698 (Holtdijk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40 drainagebuizen op het perceel kadastraal bekend als gemeente Markelo, sectie M, nummer 509 nabij de Holtdijk te Markelo en voor het aanleggen van 40 drainage-uitmondingen op de linkeroever van waterloop WL01698 (Holtdijksbeek).</text:p>
            <text:p text:style-name="common-al">De omgevingsvergunning is geregistreerd onder het volgende nummer Z-2449603.</text:p>
            <text:p text:style-name="common-al">De omgevingsvergunning is op 6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40 drainagebuizen op perceel nabij de Holtdijk te Markelo en voor het aanleggen van 40 drainage-uitmondingen op de linkeroever van waterloop WL01698 (Holtdijksbeek).</meta:user-defined>
    <meta:user-defined meta:name="DCTERMS.W3CDTF/DCTERMS.available">2024-05-08</meta:user-defined>
    <meta:user-defined meta:name="DCTERMS.W3CDTF/OVERHEIDop.jaargang">2024</meta:user-defined>
    <meta:user-defined meta:name="OVERHEIDop.publicationIssue">9101</meta:user-defined>
    <meta:user-defined meta:name="OVERHEIDop.WsbID/DC.identifier">wsb-2024-9101</meta:user-defined>
    <meta:user-defined meta:name="OVERHEIDop.versieInformatie"/>
  </office:meta>
</office:document-meta>
</file>