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e Sluisdijk 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725942 ingevolge de Keur waterschap Brabantse Delta 2015 bekend gemaakt op 18 januari 2024 voor het uitvoeren van 4 sonderingen in het waterstaatswerk van een compartimenteringskering ter hoogte van Blauwe Sluisdijk 1 te Kl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anuar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lauwe Sluisdijk 1 te Klundert.</meta:user-defined>
    <meta:user-defined meta:name="DCTERMS.W3CDTF/DCTERMS.available">2024-01-22</meta:user-defined>
    <meta:user-defined meta:name="DCTERMS.W3CDTF/OVERHEIDop.jaargang">2024</meta:user-defined>
    <meta:user-defined meta:name="OVERHEIDop.externeBijlage">Besluit 725942|exb-2024-3153</meta:user-defined>
    <meta:user-defined meta:name="OVERHEIDop.externeBijlage">709606-A|exb-2024-3154</meta:user-defined>
    <meta:user-defined meta:name="OVERHEIDop.externeBijlage">709606-B|exb-2024-3155</meta:user-defined>
    <meta:user-defined meta:name="OVERHEIDop.externeBijlage">709606-C|exb-2024-3156</meta:user-defined>
    <meta:user-defined meta:name="OVERHEIDop.publicationIssue">910</meta:user-defined>
    <meta:user-defined meta:name="OVERHEIDop.WsbID/DC.identifier">wsb-2024-910</meta:user-defined>
    <meta:user-defined meta:name="OVERHEIDop.versieInformatie"/>
  </office:meta>
</office:document-meta>
</file>