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huidige retentievijver en het realiseren van een nieuwe retentievoorziening ter compensatie ter plaatse van Drieske 4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huidige retentievijver en het realiseren van een nieuwe retentievoorziening ter compensatie ter plaatse van Drieske 4 te Bemmel 
</text:p>
            <text:p text:style-name="common-al">Zaaknummer: 202405583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9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9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9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5830</meta:user-defined>
    <meta:user-defined meta:name="DCTERMS.abstract">het dempen van huidige retentievijver en het realiseren van een nieuwe retentievoorziening ter compensatie ter plaatse van Drieske 4 te Be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huidige retentievijver en het realiseren van een nieuwe retentievoorziening ter compensatie ter plaatse van Drieske 4 te Bemmel</meta:user-defined>
    <meta:user-defined meta:name="DCTERMS.W3CDTF/DCTERMS.available">2024-05-08</meta:user-defined>
    <meta:user-defined meta:name="DCTERMS.W3CDTF/OVERHEIDop.jaargang">2024</meta:user-defined>
    <meta:user-defined meta:name="OVERHEIDop.publicationIssue">9099</meta:user-defined>
    <meta:user-defined meta:name="OVERHEIDop.WsbID/DC.identifier">wsb-2024-9099</meta:user-defined>
    <meta:user-defined meta:name="OVERHEIDop.versieInformatie"/>
  </office:meta>
</office:document-meta>
</file>