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184 verleende vergunning voor het aanleggen van tijdelijke bouwkuipen in de beschermingszone van het Noordhollandsch Kanaal nabij Provincialeweg 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84167</meta:user-defined>
    <meta:user-defined meta:name="DCTERMS.abstract">het aanleggen van tijdelijke bouwkuipen in de beschermingszone van het Noordhollandsch Kanaal nabij Provincialeweg 1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3184 verleende vergunning voor het aanleggen van tijdelijke bouwkuipen in de beschermingszone van het Noordhollandsch Kanaal nabij Provincialeweg 1 in Schagerbrug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98</meta:user-defined>
    <meta:user-defined meta:name="OVERHEIDop.WsbID/DC.identifier">wsb-2024-9098</meta:user-defined>
    <meta:user-defined meta:name="OVERHEIDop.versieInformatie"/>
  </office:meta>
</office:document-meta>
</file>