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uw en vervangen en herstellen van vlonderpaden ter plaatse van Heerlijkheid 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uw en vervangen en herstellen van vlonderpaden ter plaatse van Heerlijkheid Beek 
</text:p>
            <text:p text:style-name="common-al">Zaaknummer: 20240557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779</meta:user-defined>
    <meta:user-defined meta:name="DCTERMS.abstract">het plaatsen van een stuw en vervangen en herstellen van vlonderpaden ter plaatse van Heerlijkheid Bee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uw en vervangen en herstellen van vlonderpaden ter plaatse van Heerlijkheid Beek</meta:user-defined>
    <meta:user-defined meta:name="DCTERMS.W3CDTF/DCTERMS.available">2024-05-08</meta:user-defined>
    <meta:user-defined meta:name="DCTERMS.W3CDTF/OVERHEIDop.jaargang">2024</meta:user-defined>
    <meta:user-defined meta:name="OVERHEIDop.publicationIssue">9096</meta:user-defined>
    <meta:user-defined meta:name="OVERHEIDop.WsbID/DC.identifier">wsb-2024-9096</meta:user-defined>
    <meta:user-defined meta:name="OVERHEIDop.versieInformatie"/>
  </office:meta>
</office:document-meta>
</file>