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verbouwen en uitbreiden van de woning Lingedijk 11 te Buu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verbouwen en uitbreiden van de woning Lingedijk 11 te Buurmalsen. 
</text:p>
            <text:p text:style-name="common-al">Zaaknummer: 2024013701
</text:p>
            <text:p text:style-name="common-al">Start bezwaartermijn: 07-05-2024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9095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9095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9095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013701</meta:user-defined>
    <meta:user-defined meta:name="DCTERMS.abstract">het verbouwen van een woning aan de Lingedijk 11 te Buurmals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verbouwen en uitbreiden van de woning Lingedijk 11 te Buurmalsen</meta:user-defined>
    <meta:user-defined meta:name="DCTERMS.W3CDTF/DCTERMS.available">2024-05-08</meta:user-defined>
    <meta:user-defined meta:name="DCTERMS.W3CDTF/OVERHEIDop.jaargang">2024</meta:user-defined>
    <meta:user-defined meta:name="OVERHEIDop.publicationIssue">9095</meta:user-defined>
    <meta:user-defined meta:name="OVERHEIDop.WsbID/DC.identifier">wsb-2024-9095</meta:user-defined>
    <meta:user-defined meta:name="OVERHEIDop.versieInformatie"/>
  </office:meta>
</office:document-meta>
</file>