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Werfkampenseweg 18 te Raamsdonkveer.</text:p>
      <text:section text:name="zakelijke-mededeling_id1-3-2" text:style-name="zakelijke-mededeling">
        <text:section text:name="zakelijke-mededeling-tekst_id1-3-2-1" text:style-name="zakelijke-mededeling-tekst">
          <text:section text:name="tekst_id1-3-2-1-1" text:style-name="tekst">
            <text:p text:style-name="common-al">Besluitnummer 762188 ingevolge de Waterschapsverordening waterschap Brabantse Delta 2024 bekend gemaakt op 6 mei 2024 voor het aanleggen, hebben en onderhouden van beschoeiing in a-water OVK00123, en ten behoeve van herstelwerkzaamheden aan het talud aanbrengen van beschoeiing aan de westzijde van a-watergang OVK00123 ter hoogte van Werfkampenseweg 18 te Raamsdonk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Werfkampenseweg 18 te Raamsdonkveer.</meta:user-defined>
    <meta:user-defined meta:name="DCTERMS.W3CDTF/DCTERMS.available">2024-05-08</meta:user-defined>
    <meta:user-defined meta:name="DCTERMS.W3CDTF/OVERHEIDop.jaargang">2024</meta:user-defined>
    <meta:user-defined meta:name="OVERHEIDop.externeBijlage">Besluit 762188 |exb-2024-18658</meta:user-defined>
    <meta:user-defined meta:name="OVERHEIDop.externeBijlage">0652748345-A|exb-2024-18659</meta:user-defined>
    <meta:user-defined meta:name="OVERHEIDop.externeBijlage">0652748345-B|exb-2024-18660</meta:user-defined>
    <meta:user-defined meta:name="OVERHEIDop.externeBijlage">0652748345-C|exb-2024-18661</meta:user-defined>
    <meta:user-defined meta:name="OVERHEIDop.publicationIssue">9094</meta:user-defined>
    <meta:user-defined meta:name="OVERHEIDop.WsbID/DC.identifier">wsb-2024-9094</meta:user-defined>
    <meta:user-defined meta:name="OVERHEIDop.versieInformatie"/>
  </office:meta>
</office:document-meta>
</file>