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door middel van een gestuurde boring waarbij de waterkering wordt gekruist nabij Kogerpolder 12 in Star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20240501445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0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14451</meta:user-defined>
    <meta:user-defined meta:name="DCTERMS.abstract">het leggen van een kabel door middel van een gestuurde boring waarbij de waterkering wordt gekruist nabij Kogerpolder 12 in Starn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door middel van een gestuurde boring waarbij de waterkering wordt gekruist nabij Kogerpolder 12 in Starnmeer</meta:user-defined>
    <meta:user-defined meta:name="DCTERMS.W3CDTF/DCTERMS.available">2024-05-08</meta:user-defined>
    <meta:user-defined meta:name="DCTERMS.W3CDTF/OVERHEIDop.jaargang">2024</meta:user-defined>
    <meta:user-defined meta:name="OVERHEIDop.publicationIssue">9093</meta:user-defined>
    <meta:user-defined meta:name="OVERHEIDop.WsbID/DC.identifier">wsb-2024-9093</meta:user-defined>
    <meta:user-defined meta:name="OVERHEIDop.versieInformatie"/>
  </office:meta>
</office:document-meta>
</file>