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Nesserlaan 4 1186ZK Amstelveen - AGV - WN2024-00243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Nesserlaan 4 1186ZK Amstelveen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06-05-2024 en geregistreerd onder zaaknummer WN2024-002435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9090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09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09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435</meta:user-defined>
    <meta:user-defined meta:name="DCTERMS.abstract">Omgevingsvergunning Water, Liander N.V., Nesserlaan 4 in Amstel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Nesserlaan 4 1186ZK Amstelveen - AGV - WN2024-002435</meta:user-defined>
    <meta:user-defined meta:name="DCTERMS.W3CDTF/DCTERMS.available">2024-05-08</meta:user-defined>
    <meta:user-defined meta:name="DCTERMS.W3CDTF/OVERHEIDop.jaargang">2024</meta:user-defined>
    <meta:user-defined meta:name="OVERHEIDop.publicationIssue">9090</meta:user-defined>
    <meta:user-defined meta:name="OVERHEIDop.WsbID/DC.identifier">wsb-2024-9090</meta:user-defined>
    <meta:user-defined meta:name="OVERHEIDop.versieInformatie"/>
  </office:meta>
</office:document-meta>
</file>