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deweel en Molensingel te Wouw.</text:p>
      <text:section text:name="zakelijke-mededeling_id1-3-2" text:style-name="zakelijke-mededeling">
        <text:section text:name="zakelijke-mededeling-tekst_id1-3-2-1" text:style-name="zakelijke-mededeling-tekst">
          <text:section text:name="tekst_id1-3-2-1-1" text:style-name="tekst">
            <text:p text:style-name="common-al">Besluitnummer 725252 ingevolge de Keur waterschap Brabantse Delta 2015 bekend gemaakt op 18 januari 2024 voor het afkoppelen van 12.200 m<text:span text:style-name="sup">2</text:span> verhard oppervlak en het aanbrengen, hebben en onderhouden van bodem- en taludbescherming in B-water OWL27912, ter hoogte van Landeweel en Molensingel te Wouw.</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ndeweel en Molensingel te Wouw.</meta:user-defined>
    <meta:user-defined meta:name="DCTERMS.W3CDTF/DCTERMS.available">2024-01-22</meta:user-defined>
    <meta:user-defined meta:name="DCTERMS.W3CDTF/OVERHEIDop.jaargang">2024</meta:user-defined>
    <meta:user-defined meta:name="OVERHEIDop.externeBijlage">712763-A|exb-2024-3147</meta:user-defined>
    <meta:user-defined meta:name="OVERHEIDop.externeBijlage">BI4911-RHD-WV-X-DR-C-2032 (versie 22)|exb-2024-3148</meta:user-defined>
    <meta:user-defined meta:name="OVERHEIDop.externeBijlage">Notitie BJ1939-WM-231103-0945|exb-2024-3149</meta:user-defined>
    <meta:user-defined meta:name="OVERHEIDop.externeBijlage">Besluit 725252|exb-2024-3150</meta:user-defined>
    <meta:user-defined meta:name="OVERHEIDop.publicationIssue">909</meta:user-defined>
    <meta:user-defined meta:name="OVERHEIDop.WsbID/DC.identifier">wsb-2024-909</meta:user-defined>
    <meta:user-defined meta:name="OVERHEIDop.versieInformatie"/>
  </office:meta>
</office:document-meta>
</file>