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ersfoortsestraatweg 108B 1411HJ Naarden - AGV - WN2024-0024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ersfoortsestraatweg 108B 1411HJ Naard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6-05-2024 en geregistreerd onder zaaknummer WN2024-00243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08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33</meta:user-defined>
    <meta:user-defined meta:name="DCTERMS.abstract">Omgevingsvergunning Water, Ziggo B.V., Amersfoortsestraatweg 108B in N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ersfoortsestraatweg 108B 1411HJ Naarden - AGV - WN2024-002433</meta:user-defined>
    <meta:user-defined meta:name="DCTERMS.W3CDTF/DCTERMS.available">2024-05-08</meta:user-defined>
    <meta:user-defined meta:name="DCTERMS.W3CDTF/OVERHEIDop.jaargang">2024</meta:user-defined>
    <meta:user-defined meta:name="OVERHEIDop.publicationIssue">9088</meta:user-defined>
    <meta:user-defined meta:name="OVERHEIDop.WsbID/DC.identifier">wsb-2024-9088</meta:user-defined>
    <meta:user-defined meta:name="OVERHEIDop.versieInformatie"/>
  </office:meta>
</office:document-meta>
</file>