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graven van een watergang ter plaatse van de Waardhuizenseweg 4 te Waardhuizen, Woudrichem sectie G nummer 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graven van een watergang ter plaatse van de Waardhuizenseweg 4 te Waardhuizen, Woudrichem sectie G nummer 758. 
</text:p>
            <text:p text:style-name="common-al">Zaaknummer: 2024015615
</text:p>
            <text:p text:style-name="common-al">Start bezwaartermijn: 07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8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5615</meta:user-defined>
    <meta:user-defined meta:name="DCTERMS.abstract">het dempen  en graven van een watergang ter plaatse van de Waardhuizenseweg 4 te Waard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graven van een watergang ter plaatse van de Waardhuizenseweg 4 te Waardhuizen, Woudrichem sectie G nummer 758</meta:user-defined>
    <meta:user-defined meta:name="DCTERMS.W3CDTF/DCTERMS.available">2024-05-08</meta:user-defined>
    <meta:user-defined meta:name="DCTERMS.W3CDTF/OVERHEIDop.jaargang">2024</meta:user-defined>
    <meta:user-defined meta:name="OVERHEIDop.publicationIssue">9085</meta:user-defined>
    <meta:user-defined meta:name="OVERHEIDop.WsbID/DC.identifier">wsb-2024-9085</meta:user-defined>
    <meta:user-defined meta:name="OVERHEIDop.versieInformatie"/>
  </office:meta>
</office:document-meta>
</file>