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den op het traject Standdaarbuiten - Mark-Vlietkanaal.</text:p>
      <text:section text:name="zakelijke-mededeling_id1-3-2" text:style-name="zakelijke-mededeling">
        <text:section text:name="zakelijke-mededeling-tekst_id1-3-2-1" text:style-name="zakelijke-mededeling-tekst">
          <text:section text:name="tekst_id1-3-2-1-1" text:style-name="tekst">
            <text:p text:style-name="common-al">Besluitnummer 724505 ingevolge de Scheepvaartverkeerswet en het Binnenvaartpolitiereglement bekend gemaakt op 18 januari 2024 voor het overschrijden van de op de Mark en Dintel (riviervak IV en VI), op het traject Standdaarbuiten - Mark-Vlietkanaal ter plaatse toegestane afmetingen van een schip en het tijdelijk afmeren van ponton Beveroord in de periode van 1 maart 2024 tot en met 31 december 202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den op het traject Standdaarbuiten - Mark-Vlietkanaal.</meta:user-defined>
    <meta:user-defined meta:name="DCTERMS.W3CDTF/DCTERMS.available">2024-01-22</meta:user-defined>
    <meta:user-defined meta:name="DCTERMS.W3CDTF/OVERHEIDop.jaargang">2024</meta:user-defined>
    <meta:user-defined meta:name="OVERHEIDop.externeBijlage">715057-A|exb-2024-3143</meta:user-defined>
    <meta:user-defined meta:name="OVERHEIDop.externeBijlage">715057-B|exb-2024-3144</meta:user-defined>
    <meta:user-defined meta:name="OVERHEIDop.externeBijlage">715057-C|exb-2024-3145</meta:user-defined>
    <meta:user-defined meta:name="OVERHEIDop.externeBijlage">Besluit 724505|exb-2024-3146</meta:user-defined>
    <meta:user-defined meta:name="OVERHEIDop.publicationIssue">908</meta:user-defined>
    <meta:user-defined meta:name="OVERHEIDop.WsbID/DC.identifier">wsb-2024-908</meta:user-defined>
    <meta:user-defined meta:name="OVERHEIDop.versieInformatie"/>
  </office:meta>
</office:document-meta>
</file>