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maken en behouden van een aanbouw aan de achterzijde van een pand in het profiel van vrije ruimte van primaire waterkering dijktraject 90, nabij dijkpaal 90.087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ei 2024 aan de vergunninghouder toegezonden.</text:p>
            <text:p text:style-name="common-al">Het dagelijks bestuur van Waterschap Limburg maakt bekend, dat op 6 mei 2024 onder het stellen van voorschriften, een watervergunning is verleend voor het maken en behouden van een aanbouw aan de achterzijde van een pand in het profiel van vrije ruimte van primaire waterkering dijktraject 90, nabij dijkpaal 90.087, ter plaatse van de Stenenwal 31 in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70</meta:user-defined>
    <meta:user-defined meta:name="DCTERMS.abstract">Bekendmaking Waterschap Limburg verleende omgevingsvergunning voor een wateractiviteit voor het maken en behouden van een aanbouw aan de achterzijde van een pand in het profiel van vrije ruimte van primaire waterkering dijktraject 90, nabij dijkpaal 90.087 in de gemeente Maastricht</meta:user-defined>
    <dc:language>nl</dc:language>
    <meta:user-defined meta:name="OVERHEIDop.locatietype/OVERHEIDop.gebiedsmarkering">Adres</meta:user-defined>
    <meta:user-defined meta:name="DC.title">Bekendmaking Waterschap Limburg verleende omgevingsvergunning voor een wateractiviteit voor het maken en behouden van een aanbouw aan de achterzijde van een pand in het profiel van vrije ruimte van primaire waterkering dijktraject 90, nabij dijkpaal 90.087 in de gemeente Maastricht</meta:user-defined>
    <meta:user-defined meta:name="DCTERMS.W3CDTF/DCTERMS.available">2024-05-08</meta:user-defined>
    <meta:user-defined meta:name="DCTERMS.W3CDTF/OVERHEIDop.jaargang">2024</meta:user-defined>
    <meta:user-defined meta:name="OVERHEIDop.externeBijlage">Omgevingsvergunning 2024-Z270|exb-2024-18637</meta:user-defined>
    <meta:user-defined meta:name="OVERHEIDop.externeBijlage">Bijlage 1|exb-2024-18638</meta:user-defined>
    <meta:user-defined meta:name="OVERHEIDop.externeBijlage">Bijlage 2|exb-2024-18639</meta:user-defined>
    <meta:user-defined meta:name="OVERHEIDop.publicationIssue">9079</meta:user-defined>
    <meta:user-defined meta:name="OVERHEIDop.WsbID/DC.identifier">wsb-2024-9079</meta:user-defined>
    <meta:user-defined meta:name="OVERHEIDop.versieInformatie"/>
  </office:meta>
</office:document-meta>
</file>