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vangen van twee schuren door een schuur ter plaatse van Kerkstraat 13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vangen van twee schuren door een schuur ter plaatse van Kerkstraat 13 te Kerkdriel zijn niet vergunningsplichtig. 
</text:p>
            <text:p text:style-name="common-al">Zaaknummer: 202403954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7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9541</meta:user-defined>
    <meta:user-defined meta:name="DCTERMS.abstract">het vervangen van twee schuren voor 1 iets grotere schuur ter plaatse van Kerkstraat 13 te Kerkdriel, Maasdriel sectie K nummer 36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vangen van twee schuren door een schuur ter plaatse van Kerkstraat 13 te Kerkdri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76</meta:user-defined>
    <meta:user-defined meta:name="OVERHEIDop.WsbID/DC.identifier">wsb-2024-9076</meta:user-defined>
    <meta:user-defined meta:name="OVERHEIDop.versieInformatie"/>
  </office:meta>
</office:document-meta>
</file>