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den op het traject Standdaarbuiten - Mark-Vlietkanaal.</text:p>
      <text:section text:name="zakelijke-mededeling_id1-3-2" text:style-name="zakelijke-mededeling">
        <text:section text:name="zakelijke-mededeling-tekst_id1-3-2-1" text:style-name="zakelijke-mededeling-tekst">
          <text:section text:name="tekst_id1-3-2-1-1" text:style-name="tekst">
            <text:p text:style-name="common-al">Besluitnummer 724578 ingevolge de Scheepvaartverkeerswet en het Binnenvaartpolitiereglement bekend gemaakt op 18 januari 2024 voor het tijdelijk afmeren van ponton "Beveroord" en een bagger-/beunschip op vaarweg Mark en Dintel op de riviervakken IV en VI, tussen Standdaarbuiten (km 23.0) en Mark-Vlietkanaal (km 32.0) en het langs de vaarweg Mark en Dintel (riviervakken IV en VI) tussen Standdaarbuiten en het Mark-Vlietkanaal aanbrengen, hebben en na uitvoering weer verwijderen van de scheepvaarttekens B.8 (bord "<text:span text:style-name="nadrukcur">verplichting bijzonder op te letten</text:span>"), C.3 (bord "<text:span text:style-name="nadrukcur">Beperkte breedte van de doorvaart of vaarwater</text:span>"), E.11 (bord "<text:span text:style-name="nadrukcur">Einde van een verbod of einde van een beperking</text:span>") en F.3 (onderbord met tekst “<text:span text:style-name="nadrukcur">Baggerwerkzaamheden</text:span>” allen in kader van het project "Inhaalslag baggeren vaarwegen, deeltraject C" in de periode 1 maart 2024 tot en met 31 december 2024.</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den op het traject Standdaarbuiten - Mark-Vlietkanaal.</meta:user-defined>
    <meta:user-defined meta:name="DCTERMS.W3CDTF/DCTERMS.available">2024-01-22</meta:user-defined>
    <meta:user-defined meta:name="DCTERMS.W3CDTF/OVERHEIDop.jaargang">2024</meta:user-defined>
    <meta:user-defined meta:name="OVERHEIDop.externeBijlage">715057-A|exb-2024-3139</meta:user-defined>
    <meta:user-defined meta:name="OVERHEIDop.externeBijlage">715057-B|exb-2024-3140</meta:user-defined>
    <meta:user-defined meta:name="OVERHEIDop.externeBijlage">715057-C|exb-2024-3141</meta:user-defined>
    <meta:user-defined meta:name="OVERHEIDop.externeBijlage">Besluit 724578|exb-2024-3142</meta:user-defined>
    <meta:user-defined meta:name="OVERHEIDop.publicationIssue">907</meta:user-defined>
    <meta:user-defined meta:name="OVERHEIDop.WsbID/DC.identifier">wsb-2024-907</meta:user-defined>
    <meta:user-defined meta:name="OVERHEIDop.versieInformatie"/>
  </office:meta>
</office:document-meta>
</file>