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mei 2024 voor aanleg tijdelijke stuw bij DK20363, Horstra's Wijk 62 te De Krim, waterloop WL07586. De aanvraag heeft als dossiernummer Z-244998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 mei 2024 voor aanleg tijdelijke stuw bij DK20363, Horstra's Wijk 62 te De Krim, waterloop WL07586. De aanvraag heeft als dossiernummer Z-2449982.</meta:user-defined>
    <meta:user-defined meta:name="DCTERMS.W3CDTF/DCTERMS.available">2024-05-08</meta:user-defined>
    <meta:user-defined meta:name="DCTERMS.W3CDTF/OVERHEIDop.jaargang">2024</meta:user-defined>
    <meta:user-defined meta:name="OVERHEIDop.publicationIssue">9066</meta:user-defined>
    <meta:user-defined meta:name="OVERHEIDop.WsbID/DC.identifier">wsb-2024-9066</meta:user-defined>
    <meta:user-defined meta:name="OVERHEIDop.versieInformatie"/>
  </office:meta>
</office:document-meta>
</file>