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boomstobben en het planten van nieuwe bomen aan de parkeerplaats Carnisse Grienden aan de Portlandse Zeedijk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boomstobben en het planten van nieuwe bomen aan de parkeerplaats Carnisse Grienden aan de Portlandse Zeedijk in Barendrecht..</text:p>
            <text:p text:style-name="common-al">Zaaknummer: VTH202403-0103</text:p>
            <text:p text:style-name="common-al">Start bezwaartermijn (6 weken): 08-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103</meta:user-defined>
    <meta:user-defined meta:name="DCTERMS.abstract">het verwijderen van boomstobben en het planten van nieuwe bomen aan de parkeerplaats Carnisse Grienden aan de Portlandse Zeedijk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boomstobben en het planten van nieuwe bomen aan de parkeerplaats Carnisse Grienden aan de Portlandse Zeedijk in Barendrecht</meta:user-defined>
    <meta:user-defined meta:name="DCTERMS.W3CDTF/DCTERMS.available">2024-05-08</meta:user-defined>
    <meta:user-defined meta:name="DCTERMS.W3CDTF/OVERHEIDop.jaargang">2024</meta:user-defined>
    <meta:user-defined meta:name="OVERHEIDop.publicationIssue">9065</meta:user-defined>
    <meta:user-defined meta:name="OVERHEIDop.WsbID/DC.identifier">wsb-2024-9065</meta:user-defined>
    <meta:user-defined meta:name="OVERHEIDop.versieInformatie"/>
  </office:meta>
</office:document-meta>
</file>