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riolering, het herinrichten van de weg en het tijdelijk onttrekken en lozen van grondwater in de Kruisstraat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riolering, het herinrichten van de weg en het tijdelijk onttrekken en lozen van grondwater in de Kruisstraat te Werkendam een watervergunning te verlenen.  
</text:p>
            <text:p text:style-name="common-al">Zaaknummer: 2023160845
</text:p>
            <text:p text:style-name="common-al">Start bezwaartermijn: 07-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0845</meta:user-defined>
    <meta:user-defined meta:name="DCTERMS.abstract">het vervangen van riolering en tijdelijk onttrekken en lozen van grondwater in de waterkering in de Kruisstraat te Werken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riolering, het herinrichten van de weg en het tijdelijk onttrekken en lozen van grondwater in de Kruisstraat te Werkendam</meta:user-defined>
    <meta:user-defined meta:name="DCTERMS.W3CDTF/DCTERMS.available">2024-05-08</meta:user-defined>
    <meta:user-defined meta:name="DCTERMS.W3CDTF/OVERHEIDop.jaargang">2024</meta:user-defined>
    <meta:user-defined meta:name="OVERHEIDop.publicationIssue">9061</meta:user-defined>
    <meta:user-defined meta:name="OVERHEIDop.WsbID/DC.identifier">wsb-2024-9061</meta:user-defined>
    <meta:user-defined meta:name="OVERHEIDop.versieInformatie"/>
  </office:meta>
</office:document-meta>
</file>