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retentie ten behoeve van toename verharding en bebouwing ter plaatse van Hamstraat 3 te Veld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retentie ten behoeve van toename verharding en bebouwing ter plaatse van Hamstraat 3 te Velddriel  
</text:p>
            <text:p text:style-name="common-al">Zaaknummer: 202405554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545</meta:user-defined>
    <meta:user-defined meta:name="DCTERMS.abstract">het realiseren van waterretentie ten behoeve van toename verharding en bebouwing ter plaatse van Hamstraat 3 te Veld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retentie ten behoeve van toename verharding en bebouwing ter plaatse van Hamstraat 3 te Velddriel</meta:user-defined>
    <meta:user-defined meta:name="DCTERMS.W3CDTF/DCTERMS.available">2024-05-08</meta:user-defined>
    <meta:user-defined meta:name="DCTERMS.W3CDTF/OVERHEIDop.jaargang">2024</meta:user-defined>
    <meta:user-defined meta:name="OVERHEIDop.publicationIssue">9054</meta:user-defined>
    <meta:user-defined meta:name="OVERHEIDop.WsbID/DC.identifier">wsb-2024-9054</meta:user-defined>
    <meta:user-defined meta:name="OVERHEIDop.versieInformatie"/>
  </office:meta>
</office:document-meta>
</file>