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boomstobben en het plaatsen van nieuwe bomen ter hoogte van Achterzeedijk 103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boomstobben en het plaatsen van nieuwe bomen ter hoogte van Achterzeedijk 103 te Barendrecht..</text:p>
            <text:p text:style-name="common-al">Zaaknummer: VTH202403-0104</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04</meta:user-defined>
    <meta:user-defined meta:name="DCTERMS.abstract">het verwijderen van boomstobben en het plaatsen van nieuwe bomen ter hoogte van Achterzeedijk 103 te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boomstobben en het plaatsen van nieuwe bomen ter hoogte van Achterzeedijk 103 te Barendrecht</meta:user-defined>
    <meta:user-defined meta:name="DCTERMS.W3CDTF/DCTERMS.available">2024-05-08</meta:user-defined>
    <meta:user-defined meta:name="DCTERMS.W3CDTF/OVERHEIDop.jaargang">2024</meta:user-defined>
    <meta:user-defined meta:name="OVERHEIDop.publicationIssue">9053</meta:user-defined>
    <meta:user-defined meta:name="OVERHEIDop.WsbID/DC.identifier">wsb-2024-9053</meta:user-defined>
    <meta:user-defined meta:name="OVERHEIDop.versieInformatie"/>
  </office:meta>
</office:document-meta>
</file>