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adering van het Algemeen Bestuur 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7 juni 2024</text:span>
          </text:p>
            <text:p text:style-name="common-al">U bent van harte welkom in het Waterschapshuis (Pettelaarpark 70) te ’s-Hertogenbosch. De vergadering duurt van 14.00 uur tot ca. 17.00 uur.</text:p>
            <text:p text:style-name="common-al">Voordat het Algemeen Bestuur op vrijdag 7 juni 2024 vergadert over de onderwerpen, krijgen de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 </text:p>
            <text:p text:style-name="common-al">
            <text:span text:style-name="nadrukvet"> Donderdag 16 mei 2024</text:span>
          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2.30 uur. Besproken wordt o.a.: </text:p>
            <text:list text:style-name="id1-3-2-1-1-10">
              <text:list-item text:style-override="id1-3-2-1-1-10-1">
                <text:number>1.</text:number>
                <text:p text:style-name="al">Jaarverslag 2023 waterschap Aa en Maas</text:p>
              </text:list-item>
              <text:list-item text:style-override="id1-3-2-1-1-10-2">
                <text:number>2.</text:number>
                <text:p text:style-name="al">Kredietaanvraag uitbreiding wateraanvoer Kokmeeuwweg</text:p>
              </text:list-item>
              <text:list-item text:style-override="id1-3-2-1-1-10-3">
                <text:number>3.</text:number>
                <text:p text:style-name="al">Investeringskrediet Blauwe Poort fase 2</text:p>
              </text:list-item>
              <text:list-item text:style-override="id1-3-2-1-1-10-4">
                <text:number>4.</text:number>
                <text:p text:style-name="al">Investeringskrediet clusteraanpak vismigratie</text:p>
              </text:list-item>
              <text:list-item text:style-override="id1-3-2-1-1-10-5">
                <text:number>5.</text:number>
                <text:p text:style-name="al">Projectplan Waterwet (PPWW) Hooge Raam - Halsche Beek en Lage Raam en Kredietaanvraag</text:p>
              </text:list-item>
            </text:list>
            <text:p text:style-name="common-al">en van de commissie: Emissiebeheer van 13.30 uur tot ca. 16.00 uur. Besproken wordt o.a.:</text:p>
            <text:list text:style-name="id1-3-2-1-1-12">
              <text:list-item text:style-override="id1-3-2-1-1-12-1">
                <text:number>1.</text:number>
                <text:p text:style-name="al">Jaarverslag 2023 waterschap Aa en Maas</text:p>
              </text:list-item>
              <text:list-item text:style-override="id1-3-2-1-1-12-2">
                <text:number>2.</text:number>
                <text:p text:style-name="al">AQUON: Jaarstukken 2023 en Concept Programmabegroting 2025</text:p>
              </text:list-item>
              <text:list-item text:style-override="id1-3-2-1-1-12-3">
                <text:number>3.</text:number>
                <text:p text:style-name="al">Instemmingsprocedure wijziging Gemeenschappelijke Regeling (GR) AQUON</text:p>
              </text:list-item>
              <text:list-item text:style-override="id1-3-2-1-1-12-4">
                <text:number>4.</text:number>
                <text:p text:style-name="al">Toetredingsstrategie AQUON</text:p>
              </text:list-item>
              <text:list-item text:style-override="id1-3-2-1-1-12-5">
                <text:number>5.</text:number>
                <text:p text:style-name="al">Aanvullend krediet project renovatie RWZI Oijen</text:p>
              </text:list-item>
              <text:list-item text:style-override="id1-3-2-1-1-12-6">
                <text:number>6.</text:number>
                <text:p text:style-name="al">Voorbereidingskrediet systeemkeuze RWZI Aarle-Rixtel</text:p>
              </text:list-item>
              <text:list-item text:style-override="id1-3-2-1-1-12-7">
                <text:number>7.</text:number>
                <text:p text:style-name="al">Opzeggen samenwerking beheer en onderhoud IBA's (Individuele Behandeling Afvalwater)</text:p>
              </text:list-item>
            </text:list>
            <text:p text:style-name="common-al"> en van de commissie: Algemene- en Financiële Zaken van 17.30 uur tot ca. 19.30 uur. Besproken wordt o.a.:</text:p>
            <text:list text:style-name="id1-3-2-1-1-14">
              <text:list-item text:style-override="id1-3-2-1-1-14-1">
                <text:number>1.</text:number>
                <text:p text:style-name="al">Jaarverslag 2023 waterschap Aa en Maas</text:p>
              </text:list-item>
              <text:list-item text:style-override="id1-3-2-1-1-14-2">
                <text:number>2.</text:number>
                <text:p text:style-name="al">Jaarstukken 2023 Belasting Samenwerking Oost Brabant (BSOB), 1e Begrotingswijziging 2024 BSOB en Ontwerpbegroting 2025 BSOB</text:p>
              </text:list-item>
              <text:list-item text:style-override="id1-3-2-1-1-14-3">
                <text:number>3.</text:number>
                <text:p text:style-name="al">Gemeenschappelijke regeling Belasting Samenwerking Oost Brabant (BSOB)</text:p>
              </text:list-item>
              <text:list-item text:style-override="id1-3-2-1-1-14-4">
                <text:number>4.</text:number>
                <text:p text:style-name="al">Financiële stukken Noord-Brabantse Waterschapsbond (NBWB), Jaarrekening 2023 / Begroting 2025</text:p>
              </text:list-item>
            </text:list>
            <text:p text:style-name="last-al">Heeft u vragen? Neem dan contact op met mw. T.T.T. (Trang) Kager-Nguyen (assistent griffier), tel.nr. 073-6158289, email <text:a xlink:href="mailto:tkager-nguyen@aaenmaas.nl" xlink:type="simple"><text:span text:style-name="nadrukondlijn">tkager-nguyen@aaenmaas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26 april 2024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05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Vergadering van het Algemeen Bestuur en commissies</meta:user-defined>
    <meta:user-defined meta:name="DCTERMS.W3CDTF/DCTERMS.available">2024-05-08</meta:user-defined>
    <meta:user-defined meta:name="DCTERMS.W3CDTF/OVERHEIDop.jaargang">2024</meta:user-defined>
    <meta:user-defined meta:name="OVERHEIDop.publicationIssue">9052</meta:user-defined>
    <meta:user-defined meta:name="OVERHEIDop.WsbID/DC.identifier">wsb-2024-9052</meta:user-defined>
    <meta:user-defined meta:name="OVERHEIDop.versieInformatie"/>
  </office:meta>
</office:document-meta>
</file>