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watergang en omleiden achterliggende watergang, verbreden B-water, versneld afvoeren hemelwater en het leggen van een duiker ter hoogte van de Linie te Oosterhout, bedrijventerrein Par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watergang en omleiden achterliggende watergang, verbreden B-water, versneld afvoeren hemelwater en het leggen van een duiker ter hoogte van de Linie te Oosterhout, bedrijventerrein Park 15 een watervergunning te verlenen.  
</text:p>
            <text:p text:style-name="common-al">Zaaknummer: 2023032166
</text:p>
            <text:p text:style-name="common-al">Start bezwaartermijn: 07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2166</meta:user-defined>
    <meta:user-defined meta:name="DCTERMS.abstract">het versneld afvoeren van hemelwater, dempen en graven water, aanleg duikers en sifon nabij Rietgraaf 9 te Oosterhout</meta:user-defined>
    <dc:language>nl</dc:language>
    <meta:user-defined meta:name="OVERHEIDop.locatietype/OVERHEIDop.gebiedsmarkering">Punt</meta:user-defined>
    <meta:user-defined meta:name="DC.title">Waterschap Rivierenland - watervergunning voor dempen watergang en omleiden achterliggende watergang, verbreden B-water, versneld afvoeren hemelwater en het leggen van een duiker ter hoogte van de Linie te Oosterhout, bedrijventerrein Park 15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51</meta:user-defined>
    <meta:user-defined meta:name="OVERHEIDop.WsbID/DC.identifier">wsb-2024-9051</meta:user-defined>
    <meta:user-defined meta:name="OVERHEIDop.versieInformatie"/>
  </office:meta>
</office:document-meta>
</file>