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Vilsterseweg 3a in Vils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A-watergang NW.10 en bijbehorende beschermingszone door de aanleg van een afsluitbare duiker en door de aanleg van een kantelstuw in een C-watergang, nabij de Vilsterseweg 3a in Vilsteren (<text:span text:style-name="nadrukcur">dossiernummer Z/23/057153; verzenddatum 18 jan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0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Vilsterseweg 3a in Vilsteren</meta:user-defined>
    <meta:user-defined meta:name="DCTERMS.W3CDTF/DCTERMS.available">2024-01-22</meta:user-defined>
    <meta:user-defined meta:name="DCTERMS.W3CDTF/OVERHEIDop.jaargang">2024</meta:user-defined>
    <meta:user-defined meta:name="OVERHEIDop.publicationIssue">905</meta:user-defined>
    <meta:user-defined meta:name="OVERHEIDop.WsbID/DC.identifier">wsb-2024-905</meta:user-defined>
    <meta:user-defined meta:name="OVERHEIDop.versieInformatie"/>
  </office:meta>
</office:document-meta>
</file>