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aepmanlaan 3 1272GJ Huizen - AGV - WN2024-0024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aepmanlaan 3 1272GJ Huizen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06-05-2024 en geregistreerd onder zaaknummer WN2024-0024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25</meta:user-defined>
    <meta:user-defined meta:name="DCTERMS.abstract">Omgevingsvergunning Water, Ziggo B.V., Schaepmanlaan 3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aepmanlaan 3 1272GJ Huizen - AGV - WN2024-002425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48</meta:user-defined>
    <meta:user-defined meta:name="OVERHEIDop.WsbID/DC.identifier">wsb-2024-9048</meta:user-defined>
    <meta:user-defined meta:name="OVERHEIDop.versieInformatie"/>
  </office:meta>
</office:document-meta>
</file>