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archeologisch booronderzoek in het kader van herinrichting uiterwaarden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archeologisch booronderzoek in het kader van herinrichting uiterwaarden Wamel, Dreumel en Heerewaarden 
</text:p>
            <text:p text:style-name="common-al">Zaaknummer: 20240554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470</meta:user-defined>
    <meta:user-defined meta:name="DCTERMS.abstract">het uitvoeren van archeologisch booronderzoek in het kader van herinrichting uiterwaarden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archeologisch booronderzoek in het kader van herinrichting uiterwaarden Wamel, Dreumel en Heerewaarden</meta:user-defined>
    <meta:user-defined meta:name="DCTERMS.W3CDTF/DCTERMS.available">2024-05-08</meta:user-defined>
    <meta:user-defined meta:name="DCTERMS.W3CDTF/OVERHEIDop.jaargang">2024</meta:user-defined>
    <meta:user-defined meta:name="OVERHEIDop.publicationIssue">9047</meta:user-defined>
    <meta:user-defined meta:name="OVERHEIDop.WsbID/DC.identifier">wsb-2024-9047</meta:user-defined>
    <meta:user-defined meta:name="OVERHEIDop.versieInformatie"/>
  </office:meta>
</office:document-meta>
</file>