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en lagedrukgasleiding en elektrakabel nabij tunnel Het Weegje en Kristalweg 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lagedrukgasleiding en elektrakabel nabij tunnel Het Weegje en Kristalweg 1 in Puttershoek. .</text:p>
            <text:p text:style-name="common-al">Zaaknummer: VTH202402-0121</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121</meta:user-defined>
    <meta:user-defined meta:name="DCTERMS.abstract">het leggen en verwijderen van een lagedruk gasleiding en elektrakabel nabij tunnel Het Weegje en Kristalweg 1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en verwijderen van een lagedrukgasleiding en elektrakabel nabij tunnel Het Weegje en Kristalweg 1 in Puttershoek</meta:user-defined>
    <meta:user-defined meta:name="DCTERMS.W3CDTF/DCTERMS.available">2024-05-08</meta:user-defined>
    <meta:user-defined meta:name="DCTERMS.W3CDTF/OVERHEIDop.jaargang">2024</meta:user-defined>
    <meta:user-defined meta:name="OVERHEIDop.publicationIssue">9046</meta:user-defined>
    <meta:user-defined meta:name="OVERHEIDop.WsbID/DC.identifier">wsb-2024-9046</meta:user-defined>
    <meta:user-defined meta:name="OVERHEIDop.versieInformatie"/>
  </office:meta>
</office:document-meta>
</file>