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venkerkerweg 94 1188XH Amstelveen - AGV - WN2024-0000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venkerkerweg 94 1188XH Amstelveen.</text:p>
            <text:p text:style-name="common-al">Het betreft de volgende activiteit(en):</text:p>
            <text:p text:style-name="common-al">dempen van twee watergangen en plaatsing van duikers, het verbreden van twee watergangen</text:p>
            <text:p text:style-name="common-al">Deze vergunning is verzonden op 06-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0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008</meta:user-defined>
    <meta:user-defined meta:name="DCTERMS.abstract">Watervergunning, Agrimm B.V., Bovenkerkerweg 94 in Amstel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Bovenkerkerweg 94 1188XH Amstelveen - AGV - WN2024-000008</meta:user-defined>
    <meta:user-defined meta:name="DCTERMS.W3CDTF/DCTERMS.available">2024-05-08</meta:user-defined>
    <meta:user-defined meta:name="DCTERMS.W3CDTF/OVERHEIDop.jaargang">2024</meta:user-defined>
    <meta:user-defined meta:name="OVERHEIDop.publicationIssue">9045</meta:user-defined>
    <meta:user-defined meta:name="OVERHEIDop.WsbID/DC.identifier">wsb-2024-9045</meta:user-defined>
    <meta:user-defined meta:name="OVERHEIDop.versieInformatie"/>
  </office:meta>
</office:document-meta>
</file>