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 met duiker ter plaatse van Rijksstraatweg 9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ter plaatse van Rijksstraatweg 99 in Dordrecht..</text:p>
            <text:p text:style-name="common-al">Zaaknummer: VTH202402-0691</text:p>
            <text:p text:style-name="common-al">Start bezwaartermijn (6 weken): 08-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691</meta:user-defined>
    <meta:user-defined meta:name="DCTERMS.abstract">het realiseren van een dam met duiker ter plaatse van Rijksstraatweg 9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dam met duiker ter plaatse van Rijksstraatweg 99 in Dordrecht</meta:user-defined>
    <meta:user-defined meta:name="DCTERMS.W3CDTF/DCTERMS.available">2024-05-08</meta:user-defined>
    <meta:user-defined meta:name="DCTERMS.W3CDTF/OVERHEIDop.jaargang">2024</meta:user-defined>
    <meta:user-defined meta:name="OVERHEIDop.publicationIssue">9043</meta:user-defined>
    <meta:user-defined meta:name="OVERHEIDop.WsbID/DC.identifier">wsb-2024-9043</meta:user-defined>
    <meta:user-defined meta:name="OVERHEIDop.versieInformatie"/>
  </office:meta>
</office:document-meta>
</file>