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oppervlaktewater uit een oppervlaktewaterlichaam A met natuurfunctie nabij Kanaaldijk te Spank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oppervlaktewater uit een oppervlaktewaterlichaam A, het Apeldoorns Kanaal, met natuurfunctie nabij Kanaaldijk te Spankeren.</text:p>
            <text:p text:style-name="common-al">De vergunning is verzonden op 6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mei tot en met 19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8 mei 2024</text:p>
            <text:p text:style-name="last-al">Het nummer van de vergunning is Z2024-03-0161/D2024-04-18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4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04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61/D2024-04-1852</meta:user-defined>
    <meta:user-defined meta:name="DCTERMS.abstract">Watervergunning voor het onttrekken van oppervlaktewater uit een oppervlaktewaterlichaam A met natuurfunctie nabij Kanaaldijk te Spankeren. </meta:user-defined>
    <dc:language>nl</dc:language>
    <meta:user-defined meta:name="OVERHEIDop.locatietype/OVERHEIDop.gebiedsmarkering">Adres</meta:user-defined>
    <meta:user-defined meta:name="DC.title">Bekendmaking watervergunning voor het onttrekken van oppervlaktewater uit een oppervlaktewaterlichaam A met natuurfunctie nabij Kanaaldijk te Spankeren</meta:user-defined>
    <meta:user-defined meta:name="DCTERMS.W3CDTF/DCTERMS.available">2024-05-08</meta:user-defined>
    <meta:user-defined meta:name="DCTERMS.W3CDTF/OVERHEIDop.jaargang">2024</meta:user-defined>
    <meta:user-defined meta:name="OVERHEIDop.publicationIssue">9040</meta:user-defined>
    <meta:user-defined meta:name="OVERHEIDop.WsbID/DC.identifier">wsb-2024-9040</meta:user-defined>
    <meta:user-defined meta:name="OVERHEIDop.versieInformatie"/>
  </office:meta>
</office:document-meta>
</file>