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952 het uitvoeren van ontgravingen ter hoogte van de Neptunusstraat 60 in Hoofd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tot en met 2,7 meter minus maaiveld in kwetsbaar kwelgebied, voor het plaatsen van een technische ruimte ter hoogte van de Neptunusstraat 60 in Hoofddorp.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3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7952 het uitvoeren van ontgravingen ter hoogte van de Neptunusstraat 60 in Hoofddorp.</meta:user-defined>
    <meta:user-defined meta:name="OVERHEIDop.datumEindeReactietermijn">2024-06-13</meta:user-defined>
    <meta:user-defined meta:name="OVERHEIDop.TilID/OVERHEIDop.terinzageleggingOP">til-2024-13640</meta:user-defined>
    <meta:user-defined meta:name="DCTERMS.W3CDTF/DCTERMS.available">2024-05-08</meta:user-defined>
    <meta:user-defined meta:name="DCTERMS.W3CDTF/OVERHEIDop.jaargang">2024</meta:user-defined>
    <meta:user-defined meta:name="OVERHEIDop.publicationIssue">9039</meta:user-defined>
    <meta:user-defined meta:name="OVERHEIDop.WsbID/DC.identifier">wsb-2024-9039</meta:user-defined>
    <meta:user-defined meta:name="OVERHEIDop.versieInformatie"/>
  </office:meta>
</office:document-meta>
</file>