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839 het aanleggen van drie mantelbuizen in de Gouwesluiseweg en de Gouwestraat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aanleggen middels een gestuurde boring van drie mantelbuizen Ø 160 mm PE100 SDR11 in de kern- en beschermingszone van de regionale waterkering in de Gouwesluiseweg en de Gouwestraat in Alphen aan den Rij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en met 13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4839 het aanleggen van drie mantelbuizen in de Gouwesluiseweg en de Gouwestraat in Alphen aan den Rijn.</meta:user-defined>
    <meta:user-defined meta:name="OVERHEIDop.datumEindeReactietermijn">2024-06-13</meta:user-defined>
    <meta:user-defined meta:name="OVERHEIDop.TilID/OVERHEIDop.terinzageleggingOP">til-2024-13638</meta:user-defined>
    <meta:user-defined meta:name="DCTERMS.W3CDTF/DCTERMS.available">2024-05-08</meta:user-defined>
    <meta:user-defined meta:name="DCTERMS.W3CDTF/OVERHEIDop.jaargang">2024</meta:user-defined>
    <meta:user-defined meta:name="OVERHEIDop.publicationIssue">9038</meta:user-defined>
    <meta:user-defined meta:name="OVERHEIDop.WsbID/DC.identifier">wsb-2024-9038</meta:user-defined>
    <meta:user-defined meta:name="OVERHEIDop.versieInformatie"/>
  </office:meta>
</office:document-meta>
</file>