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tertiair water en het maken van een uitrit ter hoogte van B 132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tertiair water en het maken van een uitrit ter hoogte van B 132 te Ottoland. 
</text:p>
            <text:p text:style-name="common-al">Zaaknummer: 2024043071
</text:p>
            <text:p text:style-name="common-al">Start bezwaartermijn: 07-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3071</meta:user-defined>
    <meta:user-defined meta:name="DCTERMS.abstract">het aanleggen van een dam met duiker in tertiair water en uitrit naar een weg in beheer bij WSRL ter plaatse van de B 132 te Otto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tertiair water en het maken van een uitrit ter hoogte van B 132 te Ottoland</meta:user-defined>
    <meta:user-defined meta:name="DCTERMS.W3CDTF/DCTERMS.available">2024-05-08</meta:user-defined>
    <meta:user-defined meta:name="DCTERMS.W3CDTF/OVERHEIDop.jaargang">2024</meta:user-defined>
    <meta:user-defined meta:name="OVERHEIDop.publicationIssue">9037</meta:user-defined>
    <meta:user-defined meta:name="OVERHEIDop.WsbID/DC.identifier">wsb-2024-9037</meta:user-defined>
    <meta:user-defined meta:name="OVERHEIDop.versieInformatie"/>
  </office:meta>
</office:document-meta>
</file>