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pdijk - A16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pril 2024 met registratienummer 0652759805 voor het aanleggen van een middenspanningstracé, evenwijdig aan en kruisend met (duikers in) a-wateren en b-wateren en in de compartimenteringskering DWK00783 (S55 - Bredasepolderdijk) ter hoogte van de Lapdijk - A16 te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Lapdijk - A16 te Moerdijk.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35</meta:user-defined>
    <meta:user-defined meta:name="OVERHEIDop.WsbID/DC.identifier">wsb-2024-9035</meta:user-defined>
    <meta:user-defined meta:name="OVERHEIDop.versieInformatie"/>
  </office:meta>
</office:document-meta>
</file>