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grondwater ter plaatse van Zwaluwestraat 1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grondwater ter plaatse van Zwaluwestraat 11 te Neerijnen 
</text:p>
            <text:p text:style-name="common-al">Zaaknummer: 20240553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5356</meta:user-defined>
    <meta:user-defined meta:name="DCTERMS.abstract">het lozen van grondwater ter plaatse van Zwaluwestraat 11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grondwater ter plaatse van Zwaluwestraat 11 te Neerijn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33</meta:user-defined>
    <meta:user-defined meta:name="OVERHEIDop.WsbID/DC.identifier">wsb-2024-9033</meta:user-defined>
    <meta:user-defined meta:name="OVERHEIDop.versieInformatie"/>
  </office:meta>
</office:document-meta>
</file>