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087 verleende vergunning voor TOPDESKMELDING BESLUIT E.V. het leggen van kabels in de lengterichting en haaks op de primaire waterkering ter hoogte van Haringklok 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3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4234249</meta:user-defined>
    <meta:user-defined meta:name="DCTERMS.abstract">TOPDESKMELDING BESLUIT E.V. het leggen van kabels in de lengterichting en haaks op de primaire waterkering ter hoogte van Haringklok 6 in Monnickendam</meta:user-defined>
    <dc:language>nl</dc:language>
    <meta:user-defined meta:name="OVERHEIDop.locatietype/OVERHEIDop.gebiedsmarkering">Punt</meta:user-defined>
    <meta:user-defined meta:name="DC.title">99990000023087 verleende vergunning voor TOPDESKMELDING BESLUIT E.V. het leggen van kabels in de lengterichting en haaks op de primaire waterkering ter hoogte van Haringklok 6 in Monnicken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9032</meta:user-defined>
    <meta:user-defined meta:name="OVERHEIDop.WsbID/DC.identifier">wsb-2024-9032</meta:user-defined>
    <meta:user-defined meta:name="OVERHEIDop.versieInformatie"/>
  </office:meta>
</office:document-meta>
</file>