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onwagenkamp De Weel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25370 ingevolge de Keur waterschap Brabantse Delta 2015 bekend gemaakt op 18 januari 2024 voor het aanleggen, hebben en onderhouden van een drinkwaterleiding haaks in/op een regionale waterkering en parallel in een overige kering ter hoogte van Woonwagenkamp De Weel te Dinteloord in, op of onder de waterkeringen bij ons waterschap bekend als de regionale waterkering langs een regionale rivier DWK00651 (Havendijk) en de overige waterkering DWK00494 (K032)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Woonwagenkamp De Weel te Dinteloord.</meta:user-defined>
    <meta:user-defined meta:name="DCTERMS.W3CDTF/DCTERMS.available">2024-01-22</meta:user-defined>
    <meta:user-defined meta:name="DCTERMS.W3CDTF/OVERHEIDop.jaargang">2024</meta:user-defined>
    <meta:user-defined meta:name="OVERHEIDop.externeBijlage">Besluit 725370 |exb-2024-3135</meta:user-defined>
    <meta:user-defined meta:name="OVERHEIDop.externeBijlage">707879-A|exb-2024-3136</meta:user-defined>
    <meta:user-defined meta:name="OVERHEIDop.externeBijlage">X02734|exb-2024-3137</meta:user-defined>
    <meta:user-defined meta:name="OVERHEIDop.publicationIssue">903</meta:user-defined>
    <meta:user-defined meta:name="OVERHEIDop.WsbID/DC.identifier">wsb-2024-903</meta:user-defined>
    <meta:user-defined meta:name="OVERHEIDop.versieInformatie"/>
  </office:meta>
</office:document-meta>
</file>